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widows="2" fo:orphans="2" fo:break-before="page" fo:text-align="center" fo:margin-top="0in" fo:margin-bottom="0in"/>
    </style:style>
    <style:style style:name="T2" style:parent-style-name="StrongEmphasis" style:family="text">
      <style:text-properties style:font-name="inherit" fo:font-weight="bold" style:font-weight-asian="bold" fo:color="#E03E2D" fo:font-size="18pt" style:font-size-asian="18pt" style:font-size-complex="18pt"/>
    </style:style>
    <style:style style:name="P3" style:parent-style-name="Nagłówek1" style:family="paragraph">
      <style:paragraph-properties fo:widows="2" fo:orphans="2" fo:text-align="center" fo:margin-top="0in" fo:margin-bottom="0in"/>
    </style:style>
    <style:style style:name="T4" style:parent-style-name="StrongEmphasis" style:family="text">
      <style:text-properties style:font-name="inherit" fo:font-weight="bold" style:font-weight-asian="bold" fo:color="#E03E2D" fo:font-size="18pt" style:font-size-asian="18pt" style:font-size-complex="18pt"/>
    </style:style>
    <style:style style:name="P5" style:parent-style-name="Textbody" style:family="paragraph">
      <style:paragraph-properties fo:widows="2" fo:orphans="2" fo:margin-bottom="0.1666in" fo:margin-left="0.1972in" fo:text-indent="-0.1972in">
        <style:tab-stops/>
      </style:paragraph-properties>
    </style:style>
    <style:style style:name="T6" style:parent-style-name="Domyślnaczcionkaakapitu" style:family="text">
      <style:text-properties style:font-name="Roboto, sans-serif" fo:color="#2B2A29"/>
    </style:style>
    <style:style style:name="T7" style:parent-style-name="Domyślnaczcionkaakapitu" style:family="text">
      <style:text-properties style:font-name="Roboto, sans-serif" fo:color="#2B2A29"/>
    </style:style>
    <style:style style:name="T8" style:parent-style-name="Domyślnaczcionkaakapitu" style:family="text">
      <style:text-properties style:font-name="Roboto, sans-serif" fo:color="#2B2A29"/>
    </style:style>
    <style:style style:name="P9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10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11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12" style:parent-style-name="Textbody" style:family="paragraph">
      <style:paragraph-properties fo:widows="2" fo:orphans="2" fo:margin-bottom="0.1666in"/>
    </style:style>
    <style:style style:name="T13" style:parent-style-name="Domyślnaczcionkaakapitu" style:family="text">
      <style:text-properties style:font-name="Roboto, sans-serif" fo:color="#2B2A29"/>
    </style:style>
    <style:style style:name="T14" style:parent-style-name="Domyślnaczcionkaakapitu" style:family="text">
      <style:text-properties style:font-name="Roboto, sans-serif" fo:font-weight="bold" style:font-weight-asian="bold" style:font-weight-complex="bold" fo:color="#2B2A29"/>
    </style:style>
    <style:style style:name="T15" style:parent-style-name="Domyślnaczcionkaakapitu" style:family="text">
      <style:text-properties style:font-name="Roboto, sans-serif" fo:color="#2B2A29"/>
    </style:style>
    <style:style style:name="P16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17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18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19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0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1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2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3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4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5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6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7" style:parent-style-name="Textbody" style:family="paragraph">
      <style:paragraph-properties fo:widows="2" fo:orphans="2" fo:margin-bottom="0.1666in"/>
      <style:text-properties style:font-name="Roboto, sans-serif" fo:color="#2B2A29"/>
    </style:style>
    <style:style style:name="P28" style:parent-style-name="Textbody" style:family="paragraph">
      <style:paragraph-properties fo:widows="2" fo:orphans="2" fo:margin-bottom="0.1666in"/>
    </style:style>
    <style:style style:name="T29" style:parent-style-name="Domyślnaczcionkaakapitu" style:family="text">
      <style:text-properties style:font-name="Roboto, sans-serif" fo:color="#2B2A29"/>
    </style:style>
    <style:style style:name="T30" style:parent-style-name="Domyślnaczcionkaakapitu" style:family="text">
      <style:text-properties style:font-name="Roboto, sans-serif" fo:color="#2B2A29"/>
    </style:style>
    <style:style style:name="T31" style:parent-style-name="Domyślnaczcionkaakapitu" style:family="text">
      <style:text-properties style:font-name="Roboto, sans-serif" fo:color="#2B2A29"/>
    </style:style>
    <style:style style:name="T32" style:parent-style-name="Domyślnaczcionkaakapitu" style:family="text">
      <style:text-properties style:font-name="Roboto, sans-serif" fo:color="#2B2A29"/>
    </style:style>
    <style:style style:name="T33" style:parent-style-name="Domyślnaczcionkaakapitu" style:family="text">
      <style:text-properties style:font-name="Roboto, sans-serif" fo:color="#2B2A29"/>
    </style:style>
    <style:style style:name="P34" style:parent-style-name="Textbody" style:family="paragraph">
      <style:paragraph-properties fo:widows="2" fo:orphans="2" fo:margin-bottom="0.1666in"/>
    </style:style>
    <style:style style:name="T35" style:parent-style-name="Domyślnaczcionkaakapitu" style:family="text">
      <style:text-properties style:font-name="Roboto, sans-serif" fo:color="#2B2A29"/>
    </style:style>
    <style:style style:name="T36" style:parent-style-name="Domyślnaczcionkaakapitu" style:family="text">
      <style:text-properties style:font-name="Roboto, sans-serif" fo:color="#2B2A29"/>
    </style:style>
    <style:style style:name="T37" style:parent-style-name="Domyślnaczcionkaakapitu" style:family="text">
      <style:text-properties style:font-name="Roboto, sans-serif" fo:color="#2B2A29"/>
    </style:style>
    <style:style style:name="T38" style:parent-style-name="Domyślnaczcionkaakapitu" style:family="text">
      <style:text-properties style:font-name="Roboto, sans-serif" fo:color="#2B2A29"/>
    </style:style>
    <style:style style:name="T39" style:parent-style-name="Domyślnaczcionkaakapitu" style:family="text">
      <style:text-properties style:font-name="Roboto, sans-serif" fo:color="#2B2A29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Wyprawka pierwszoklasisty</text:span></text:h>
      <text:h text:style-name="P3" text:outline-level="1"><text:span text:style-name="T4">na rok szkolny 2025/26</text:span></text:h>
      <text:list text:style-name="LFO1" text:continue-numbering="true">
        <text:list-item>
          <text:p text:style-name="P5"><text:span text:style-name="T6">Zeszyty:</text:span><text:s/><text:span text:style-name="T7"><text:s/></text:span><text:span text:style-name="T8"><draw:frame draw:style-name="a0" draw:name="grafika2" text:anchor-type="as-char" svg:x="0in" svg:y="0in" svg:width="4.92441in" svg:height="2.03464in" style:rel-width="scale" style:rel-height="scale"><draw:image xlink:href="https://encrypted-tbn0.gstatic.com/images?q=tbn:ANd9GcRrpMsOYe5EW77VuoPKJNIZ21bBHTVoW1Ha6A&amp;s" xlink:type="simple" xlink:show="embed" xlink:actuate="onLoad"/><svg:title/><svg:desc/></draw:frame></text:span></text:p>
        </text:list-item>
      </text:list>
      <text:p text:style-name="P9">· zeszyt w kratkę A4</text:p>
      <text:p text:style-name="P10">· 2 zeszyty w trzy linie A4 (z kolorowymi liniami bez marginesu)</text:p>
      <text:p text:style-name="P11">2. Ryza białego papieru</text:p>
      <text:p text:style-name="P12"><text:span text:style-name="T13">3</text:span><text:span text:style-name="T14">.<text:s/></text:span><text:span text:style-name="T15">Bloki:</text:span></text:p>
      <text:p text:style-name="P16">· rysunkowy biały A4</text:p>
      <text:p text:style-name="P17">· techniczny biały A4</text:p>
      <text:p text:style-name="P18">· techniczny kolorowy A4</text:p>
      <text:p text:style-name="P19">4. Papier kolorowy -<text:s/>wycinanki</text:p>
      <text:p text:style-name="P20">5. Plastelina – 1 paczka (naturalne kolory)</text:p>
      <text:p text:style-name="P21">6. Pędzel gruby i<text:s/>cienki</text:p>
      <text:p text:style-name="P22">7.<text:s/>Farby plakatowe (12 kolorów w kubeczkach)</text:p>
      <text:p text:style-name="P23">8. Kredki ołówkowe, pastele</text:p>
      <text:p text:style-name="P24">9. Nożyczki (małe z zaokrąglonymi czubkami)</text:p>
      <text:p text:style-name="P25">10. Klej biały (w sztyfcie), klej magic</text:p>
      <text:p text:style-name="P26">11.Tekturowa teczka (podpisana)</text:p>
      <text:p text:style-name="P27">12. Piórnik wyposażony w 2 ołówki, pisaki, linijkę 20 cm, temperówkę, gumkę</text:p>
      <text:p text:style-name="P28"><text:span text:style-name="T29">13. Strój gimnastyczny -biała kosz</text:span><text:span text:style-name="T30">u</text:span><text:span text:style-name="T31">lka, ciemne spodenki, obuwie sportowe na białych podeszwach (np. typu halówki) –</text:span><text:span text:style-name="T32"><text:s/></text:span><text:span text:style-name="T33">wszystko podpisane w worku.</text:span></text:p>
      <text:p text:style-name="P34"><text:span text:style-name="T35">Podręczniki i ćwiczenia (z wyjątkiem religii) są bezpłatne. Dzieci otrzymają je w szkole,<text:s/></text:span><text:span text:style-name="T36"><text:line-break/></text:span><text:span text:style-name="T37">w pierwszym tygodniu nauki. Prosimy o obłożenie i podpisanie podręczników, ćwiczeń<text:s/></text:span><text:span text:style-name="T38"><text:line-break/></text:span><text:span text:style-name="T39">i zeszytów. Wyprawkę ucznia należy przynieść do klasy w pierwszym tygodniu nau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Roboto, sans-serif" fo:color="#2B2A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Okrój</meta:initial-creator>
    <dc:creator>Kinga Powideł</dc:creator>
    <meta:creation-date>2025-07-31T16:28:00Z</meta:creation-date>
    <dc:date>2025-08-03T13:39:00Z</dc:date>
    <meta:template xlink:href="Normal" xlink:type="simple"/>
    <meta:editing-cycles>3</meta:editing-cycles>
    <meta:editing-duration>PT2160S</meta:editing-duration>
    <meta:document-statistic meta:page-count="1" meta:paragraph-count="2" meta:word-count="145" meta:character-count="1013" meta:row-count="7" meta:non-whitespace-character-count="870"/>
  </office:meta>
</office:document-meta>
</file>